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adornments="Regular" style:font-pitch="fixed"/>
    <style:font-face style:name="Times New Roman" svg:font-family="'Times New Roman'" style:font-adornments="Regular"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7458in" fo:margin-left="0in" fo:margin-top="0in" fo:margin-bottom="0in" table:align="left" style:writing-mode="lr-tb"/>
    </style:style>
    <style:style style:name="Table1.A" style:family="table-column">
      <style:table-column-properties style:column-width="1.3694in"/>
    </style:style>
    <style:style style:name="Table1.B" style:family="table-column">
      <style:table-column-properties style:column-width="0.9396in"/>
    </style:style>
    <style:style style:name="Table1.C" style:family="table-column">
      <style:table-column-properties style:column-width="3.1243in"/>
    </style:style>
    <style:style style:name="Table1.D" style:family="table-column">
      <style:table-column-properties style:column-width="1.3118in"/>
    </style:style>
    <style:style style:name="Table1.1" style:family="table-row">
      <style:table-row-properties style:min-row-height="0.3382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535in" fo:keep-together="auto"/>
    </style:style>
    <style:style style:name="P1" style:family="paragraph" style:parent-style-name="Footer">
      <style:paragraph-properties fo:text-align="end" style:justify-single-word="false"/>
    </style:style>
    <style:style style:name="P2" style:family="paragraph" style:parent-style-name="List_20_Paragraph" style:list-style-name="WWNum2"/>
    <style:style style:name="P3" style:family="paragraph" style:parent-style-name="List_20_Paragraph" style:list-style-name="WWNum1"/>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
      <style:paragraph-properties fo:margin-left="0.4047in" fo:margin-right="0in" fo:text-indent="0in" style:auto-text-indent="false"/>
    </style:style>
    <style:style style:name="P8" style:family="paragraph" style:parent-style-name="Standard">
      <style:text-properties style:font-name="Times New Roman1" style:font-name-complex="Times New Roman2"/>
    </style:style>
    <style:style style:name="P9" style:family="paragraph" style:parent-style-name="Standard">
      <style:paragraph-properties fo:text-align="end" style:justify-single-word="false"/>
      <style:text-properties style:font-name="Times New Roman1" style:font-name-complex="Times New Roman2"/>
    </style:style>
    <style:style style:name="P10" style:family="paragraph" style:parent-style-name="Standard">
      <style:paragraph-properties fo:text-align="end" style:justify-single-word="false"/>
      <style:text-properties style:font-name="Times New Roman1" fo:font-size="14pt" style:font-size-asian="14pt" style:font-name-complex="Times New Roman2" style:font-size-complex="14pt"/>
    </style:style>
    <style:style style:name="P11" style:family="paragraph" style:parent-style-name="Standard">
      <style:text-properties style:font-name="Times New Roman1" fo:font-size="14pt" fo:font-weight="bold" style:font-size-asian="14pt" style:font-weight-asian="bold" style:font-name-complex="Times New Roman2" style:font-size-complex="14pt"/>
    </style:style>
    <style:style style:name="P12" style:family="paragraph" style:parent-style-name="Standard">
      <style:text-properties style:font-name="Times New Roman1" fo:font-size="16pt" fo:font-weight="bold" style:font-size-asian="16pt" style:font-weight-asian="bold" style:font-name-complex="Times New Roman2" style:font-size-complex="16pt"/>
    </style:style>
    <style:style style:name="P13" style:family="paragraph" style:parent-style-name="Standard">
      <style:text-properties style:font-name="Times New Roman1" fo:font-size="22pt" fo:font-weight="bold" style:font-size-asian="22pt" style:font-weight-asian="bold" style:font-name-complex="Times New Roman2" style:font-size-complex="22pt"/>
    </style:style>
    <style:style style:name="P14" style:family="paragraph" style:parent-style-name="Standard">
      <style:paragraph-properties fo:text-align="end" style:justify-single-word="false"/>
    </style:style>
    <style:style style:name="P15" style:family="paragraph" style:parent-style-name="Standard">
      <style:text-properties fo:color="#538135" style:font-name="Times New Roman1" style:font-name-complex="Times New Roman2"/>
    </style:style>
    <style:style style:name="P16" style:family="paragraph" style:parent-style-name="Standard" style:list-style-name="WWNum6"/>
    <style:style style:name="P17" style:family="paragraph" style:parent-style-name="Standard">
      <style:paragraph-properties fo:break-before="page"/>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text-properties style:font-name="Times New Roman1" style:font-name-complex="Times New Roman2"/>
    </style:style>
    <style:style style:name="P20" style:family="paragraph" style:parent-style-name="Standard" style:master-page-name="First_20_Page">
      <style:paragraph-properties fo:text-align="end" style:justify-single-word="false" style:page-number="auto"/>
      <style:text-properties style:font-name="Times New Roman1" style:font-name-complex="Times New Roman2"/>
    </style:style>
    <style:style style:name="T1" style:family="text">
      <style:text-properties style:font-name="Times New Roman1" fo:font-size="32pt" style:font-size-asian="32pt" style:font-name-complex="Times New Roman2" style:font-size-complex="32pt"/>
    </style:style>
    <style:style style:name="T2" style:family="text">
      <style:text-properties style:font-name="Times New Roman1" fo:font-size="20pt" style:font-size-asian="20pt" style:font-name-complex="Times New Roman2" style:font-size-complex="20pt"/>
    </style:style>
    <style:style style:name="T3" style:family="text">
      <style:text-properties style:font-name="Times New Roman1" fo:font-size="14pt" style:font-size-asian="14pt" style:font-name-complex="Times New Roman2" style:font-size-complex="14pt"/>
    </style:style>
    <style:style style:name="T4" style:family="text">
      <style:text-properties style:font-name="Times New Roman1" fo:font-size="14pt" fo:font-weight="bold" style:font-size-asian="14pt" style:font-weight-asian="bold" style:font-name-complex="Times New Roman2" style:font-size-complex="14pt"/>
    </style:style>
    <style:style style:name="T5" style:family="text">
      <style:text-properties style:font-name="Times New Roman1" fo:font-size="24pt" fo:font-weight="bold" style:font-size-asian="24pt" style:font-weight-asian="bold" style:font-name-complex="Times New Roman2" style:font-size-complex="24pt"/>
    </style:style>
    <style:style style:name="T6" style:family="text">
      <style:text-properties style:font-name="Times New Roman1" fo:font-size="24pt" style:font-size-asian="24pt" style:font-name-complex="Times New Roman2" style:font-size-complex="24pt"/>
    </style:style>
    <style:style style:name="T7" style:family="text">
      <style:text-properties style:font-name="Times New Roman1" fo:font-size="12pt" style:font-size-asian="12pt" style:font-name-complex="Times New Roman2" style:font-size-complex="12pt"/>
    </style:style>
    <style:style style:name="T8" style:family="text">
      <style:text-properties style:font-name="Times New Roman1" style:font-name-complex="Times New Roman2"/>
    </style:style>
    <style:style style:name="T9" style:family="text">
      <style:text-properties style:font-name="Times New Roman1" fo:font-size="22pt" fo:font-weight="bold" style:font-size-asian="22pt" style:font-weight-asian="bold" style:font-name-complex="Times New Roman2" style:font-size-complex="22pt"/>
    </style:style>
    <style:style style:name="T10" style:family="text">
      <style:text-properties style:font-name="Times New Roman1" fo:font-size="16pt" fo:font-weight="bold" style:font-size-asian="16pt" style:font-weight-asian="bold" style:font-name-complex="Times New Roman2" style:font-size-complex="16pt"/>
    </style:style>
    <style:style style:name="T11" style:family="text">
      <style:text-properties style:font-name="Times New Roman1" fo:font-size="16pt" style:font-size-asian="16pt" style:font-name-complex="Times New Roman2" style:font-size-complex="16pt"/>
    </style:style>
    <style:style style:name="T12" style:family="text">
      <style:text-properties style:font-name="Times New Roman1" fo:font-weight="bold" style:font-weight-asian="bold" style:font-name-complex="Times New Roman2"/>
    </style:style>
    <style:style style:name="T13" style:family="text">
      <style:text-properties fo:color="#0000ff" style:font-name="Times New Roman1" fo:font-size="32pt" style:font-size-asian="32pt" style:font-name-complex="Times New Roman2" style:font-size-complex="32pt"/>
    </style:style>
    <style:style style:name="T14" style:family="text">
      <style:text-properties fo:color="#0000ff" style:font-name="Times New Roman1" fo:font-size="14pt" style:font-size-asian="14pt" style:font-name-complex="Times New Roman2" style:font-size-complex="14pt"/>
    </style:style>
    <style:style style:name="T15" style:family="text">
      <style:text-properties fo:color="#0000ff" style:font-name="Times New Roman1" style:font-name-complex="Times New Roman2"/>
    </style:style>
    <style:style style:name="T16" style:family="text">
      <style:text-properties fo:color="#0000ff" style:font-name="Times New Roman1" fo:font-weight="bold" style:font-weight-asian="bold" style:font-name-complex="Times New Roman2"/>
    </style:style>
    <style:style style:name="T17" style:family="text">
      <style:text-properties fo:color="#538135" style:font-name="Times New Roman1" style:font-name-complex="Times New Roman2"/>
    </style:style>
    <style:style style:name="T18" style:family="text">
      <style:text-properties fo:color="#538135" style:font-name="Times New Roman1" fo:font-size="11pt" fo:font-weight="normal" style:font-size-asian="11pt" style:font-weight-asian="normal" style:font-size-complex="11pt" style:font-weight-complex="normal"/>
    </style:style>
    <style:style style:name="T19" style:family="text">
      <style:text-properties fo:color="#538135" style:font-name="Times New Roman1" fo:font-size="11pt" fo:font-weight="normal" style:font-size-asian="11pt" style:font-weight-asian="normal" style:font-name-complex="Times New Roman2" style:font-size-complex="11pt" style:font-weight-complex="normal"/>
    </style:style>
    <style:style style:name="T20" style:family="text">
      <style:text-properties fo:color="#538135" style:font-name="Times New Roman1" fo:font-size="11pt" fo:font-weight="normal" style:font-size-asian="11pt" style:font-weight-asian="normal" style:font-name-complex="Times New Roman2" style:font-size-complex="11pt" style:font-weight-complex="normal"/>
    </style:style>
    <style:style style:name="T21" style:family="text">
      <style:text-properties fo:color="#538135" style:font-name="Times New Roman1" fo:font-weight="bold" style:font-weight-asian="bold"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9"/>
      <text:p text:style-name="P9"/>
      <text:p text:style-name="P9"/>
      <text:p text:style-name="P14"><text:span text:style-name="T1">Software Requirements Specification</text:span></text:p>
      <text:p text:style-name="P9"/>
      <text:p text:style-name="P14"><text:span text:style-name="T2">for</text:span></text:p>
      <text:p text:style-name="P9"/>
      <text:p text:style-name="P14"><text:span text:style-name="T13">&lt;Insert project name here...&gt;</text:span></text:p>
      <text:p text:style-name="P9"/>
      <text:p text:style-name="P14"><text:span text:style-name="T3">Version </text:span><text:span text:style-name="T14">&lt;Insert version number here...&gt; </text:span><text:span text:style-name="T3">approved</text:span></text:p>
      <text:p text:style-name="P10"/>
      <text:p text:style-name="P14"><text:span text:style-name="T3">Prepared by </text:span><text:span text:style-name="T14">&lt;Insert individual group member names here...&gt;</text:span></text:p>
      <text:p text:style-name="P10"/>
      <text:p text:style-name="P14"><text:span text:style-name="T14">&lt;Insert company / project sponsor name here...&gt;</text:span></text:p>
      <text:p text:style-name="P10"/>
      <text:p text:style-name="P14"><text:span text:style-name="T14">&lt;Insert date created here...&gt;</text:span></text:p>
      <text:p text:style-name="Standard"><text:span text:style-name="T5"/></text:p>
      <text:p text:style-name="P17"><text:span text:style-name="T5">Table of Contents</text:span></text:p>
      <text:p text:style-name="P18"><text:span text:style-name="T7">Table of Contents.................................................................................................................<text:tab/>pg #</text:span></text:p>
      <text:p text:style-name="P18"><text:span text:style-name="T7">Revision History...................................................................................................................<text:tab/>pg #</text:span></text:p>
      <text:p text:style-name="P18"><text:span text:style-name="T7"><text:s text:c="4"/>1. Introduction................................................................................................................<text:tab/>pg #</text:span></text:p>
      <text:p text:style-name="P18"><text:span text:style-name="T7"><text:s text:c="8"/>1.1. Purpose...........................................................................................................<text:tab/>pg #</text:span></text:p>
      <text:p text:style-name="P18"><text:span text:style-name="T7"><text:s text:c="8"/>1.2. Intended Audience and Reading Suggestions................................................<text:tab/>pg #</text:span></text:p>
      <text:p text:style-name="P18"><text:span text:style-name="T7"><text:s text:c="8"/>1.3. Product Scope................................................................................................<text:tab/>pg #</text:span></text:p>
      <text:p text:style-name="P18"><text:span text:style-name="T7"><text:s text:c="8"/>1.4. Definitions, Acronyms, and Abbreviations ..................................................<text:tab/>pg #</text:span></text:p>
      <text:p text:style-name="P18"><text:span text:style-name="T7"><text:s text:c="8"/>1.5. References......................................................................................................<text:tab/>pg #</text:span></text:p>
      <text:p text:style-name="P18"><text:span text:style-name="T7"><text:s text:c="4"/>2. Overall Description....................................................................................................<text:tab/>pg #</text:span></text:p>
      <text:p text:style-name="P18"><text:span text:style-name="T7"><text:s text:c="8"/>2.1. System Analysis….........................................................................................<text:tab/>pg #</text:span></text:p>
      <text:p text:style-name="P18"><text:span text:style-name="T7"><text:s text:c="8"/>2.2. Product Perspective...........................................................................................<text:tab/>pg #</text:span></text:p>
      <text:p text:style-name="P18"><text:span text:style-name="T7"><text:s text:c="8"/>2.3. Product Functions...........................................................................................<text:tab/>pg #</text:span></text:p>
      <text:p text:style-name="P18"><text:span text:style-name="T7"><text:s text:c="8"/>2.4. User Classes and Characteristics....................................................................<text:tab/>pg #</text:span></text:p>
      <text:p text:style-name="P18"><text:span text:style-name="T7"><text:s text:c="8"/>2.5. Operating Environment..................................................................................<text:tab/>pg #</text:span></text:p>
      <text:p text:style-name="P18"><text:span text:style-name="T7"><text:s text:c="8"/>2.6. Design and Implementation Constraints........................................................<text:tab/>pg #</text:span></text:p>
      <text:p text:style-name="P18"><text:span text:style-name="T7"><text:s text:c="8"/>2.7. User Documentation......................................................................................<text:tab/>pg #</text:span></text:p>
      <text:p text:style-name="P18"><text:span text:style-name="T7"><text:s text:c="8"/>2.8. Assumptions and Dependencies....................................................................<text:tab/>pg #</text:span></text:p>
      <text:p text:style-name="P18"><text:span text:style-name="T7"><text:s text:c="8"/>2.9. Apportioning of Requirements......................................................................<text:tab/>pg #</text:span></text:p>
      <text:p text:style-name="P18"><text:span text:style-name="T7"><text:s text:c="4"/>3. External Interface Requirements...............................................................................<text:tab/>pg #</text:span></text:p>
      <text:p text:style-name="P18"><text:span text:style-name="T7"><text:s text:c="8"/>3.1. User Interfaces...............................................................................................<text:tab/>pg #</text:span></text:p>
      <text:p text:style-name="P18"><text:span text:style-name="T7"><text:s text:c="8"/>3.2. Hardware Interfaces.......................................................................................<text:tab/>pg #</text:span></text:p>
      <text:p text:style-name="P18"><text:span text:style-name="T7"><text:s text:c="8"/>3.3. Software Interfaces........................................................................................<text:tab/>pg #</text:span></text:p>
      <text:p text:style-name="P18"><text:span text:style-name="T7"><text:s text:c="8"/>3.4. Communications Interfaces...........................................................................<text:tab/>pg #</text:span></text:p>
      <text:p text:style-name="P18"><text:span text:style-name="T7"><text:s text:c="4"/>4. Requirements Specification.......................................................................................<text:tab/>pg #</text:span></text:p>
      <text:p text:style-name="P18"><text:span text:style-name="T7"><text:s text:c="8"/>4.1. Functional Requirements...............................................................................<text:tab/>pg #</text:span></text:p>
      <text:p text:style-name="P18"><text:span text:style-name="T7"><text:s text:c="8"/>4.2. External Interface Requirements...................................................................<text:tab/>pg #</text:span></text:p>
      <text:p text:style-name="P18"><text:span text:style-name="T7"><text:s text:c="8"/>4.3. Logical Database Requirements....................................................................<text:tab/>pg #</text:span></text:p>
      <text:p text:style-name="P18"><text:span text:style-name="T7"><text:s text:c="8"/>4.4. Design Constraints.........................................................................................<text:tab/>pg #</text:span></text:p>
      <text:p text:style-name="P18"><text:span text:style-name="T7"><text:s text:c="4"/>5. Other Nonfunctional Requirements...........................................................................<text:tab/>pg #</text:span></text:p>
      <text:p text:style-name="P18"><text:span text:style-name="T7"><text:s text:c="8"/>5.1. Performance Requirements............................................................................<text:tab/>pg #</text:span></text:p>
      <text:p text:style-name="P18"><text:span text:style-name="T7"><text:s text:c="8"/>5.2. Safety Requirements......................................................................................<text:tab/>pg #</text:span></text:p>
      <text:p text:style-name="P18"><text:span text:style-name="T7"><text:s text:c="8"/>5.3. Security Requirements...................................................................................<text:tab/>pg #</text:span></text:p>
      <text:p text:style-name="P18"><text:span text:style-name="T7"><text:s text:c="8"/>5.4. Software Quality Attributes...........................................................................<text:tab/>pg #</text:span></text:p>
      <text:p text:style-name="P18"><text:span text:style-name="T7"><text:s text:c="8"/>5.5. Business Rules...............................................................................................<text:tab/>pg #</text:span></text:p>
      <text:p text:style-name="P18"><text:span text:style-name="T7"><text:s text:c="4"/>6. Legal and Ethical Considerations.…..........................................................................<text:tab/>pg #</text:span></text:p>
      <text:p text:style-name="P18"><text:span text:style-name="T7">Appendix A: Glossary........................................................................................................<text:tab/>pg #</text:span></text:p>
      <text:p text:style-name="P18"><text:span text:style-name="T7">Appendix B: Analysis Models...........................................................................................<text:tab/>pg #</text:span></text:p>
      <text:p text:style-name="P18"><text:span text:style-name="T7">Appendix C: To Be Determined List.................................................................................<text:tab/>pg #</text:span></text:p>
      <text:p text:style-name="P8"/>
      <text:p text:style-name="P17"><text:span text:style-name="T6">Revision History</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text:span text:style-name="T8">Name</text:span></text:p>
          </table:table-cell>
          <table:table-cell table:style-name="Table1.A1" office:value-type="string">
            <text:p text:style-name="P18"><text:span text:style-name="T8">Date</text:span></text:p>
          </table:table-cell>
          <table:table-cell table:style-name="Table1.A1" office:value-type="string">
            <text:p text:style-name="P18"><text:span text:style-name="T8">Reason For Changes</text:span></text:p>
          </table:table-cell>
          <table:table-cell table:style-name="Table1.A1" office:value-type="string">
            <text:p text:style-name="P18"><text:span text:style-name="T8">Version</text:span></text:p>
          </table:table-cell>
        </table:table-row>
        <table:table-row table:style-name="Table1.2">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2">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row>
      </table:table>
      <text:p text:style-name="P8"/>
      <text:p text:style-name="Standard"><text:span text:style-name="T15">&lt;Add rows as necessary when the document is revised. <text:s/>This document should be consistently updated and maintained throughout your project. <text:s/>If ANY requirements are changed, added, removed, etc., immediately revise your document.&gt;</text:span></text:p>
      <text:p text:style-name="P8"/>
      <text:p text:style-name="P17"><text:span text:style-name="T9">1. <text:tab/>Introduction</text:span></text:p>
      <text:p text:style-name="Standard"><text:span text:style-name="T17">The Introduction section of the Software Requirements Specifications (SRS) document should give an overview of the entire document. <text:s/>As you write this document, remember that the purpose of this document is to tell software engineers WHAT the software is supposed to do. <text:s/>The details on HOW the software will be implemented should be specified in the Software Design Document (SDD).</text:span></text:p>
      <text:p text:style-name="P8"/>
      <text:p text:style-name="Standard"><text:span text:style-name="T10">1.1 <text:tab/>Purpose</text:span></text:p>
      <text:p text:style-name="Standard"><text:span text:style-name="T17">Identify the purpose of this document and the product whose software requirements are specified in this document. <text:s/>Be sure to mention the version / revision / release number of the software and also mention if the document covers all aspects of the software or only a small part of the software. <text:s/>Do not iterate over the table of contents here. <text:s/>Give a general overview of what this document contains.</text:span></text:p>
      <text:p text:style-name="P12"/>
      <text:p text:style-name="Standard"><text:span text:style-name="T10">1.2 <text:tab/>Intended Audience and Reading Suggestions</text:span></text:p>
      <text:p text:style-name="Standard"><text:span text:style-name="T17">This section should mention what types of readers the document is intended for such as developers, project managers, marketing staff, users, testers, and documentation writers.</text:span></text:p>
      <text:p text:style-name="Standard"><text:span text:style-name="T17">Describe what this SRS contains and how it is organized. <text:s/>If each type of reader should interpret this document differently, give a suggested reading sequence for the document that is relevant to that particular reader type. <text:s/>Example: A tester might only be interested in the detailed requirements list, or the marketing staff may only be interested in the very high level descriptions of the project.</text:span></text:p>
      <text:p text:style-name="P12"/>
      <text:p text:style-name="Standard"><text:span text:style-name="T10">1.3 <text:tab/>Product Scope</text:span></text:p>
      <text:p text:style-name="Standard"><text:span text:style-name="T17">In this section:</text:span></text:p>
      <text:p text:style-name="Standard"><text:span text:style-name="T17"><text:s text:c="4"/>• Identify the software product(s) the be produced by name.</text:span></text:p>
      <text:p text:style-name="Standard"><text:span text:style-name="T17"><text:s text:c="4"/>• Explain what the software will do. <text:s/>If necessary mention what the software will not do.</text:span></text:p>
      <text:p text:style-name="Standard"><text:span text:style-name="T17"><text:s text:c="4"/>• Describe how the software will be used once released, include benefits of the software, <text:tab/>objectives, goals, etc.</text:span></text:p>
      <text:p text:style-name="P15"/>
      <text:p text:style-name="Standard"><text:span text:style-name="T17">This section should give a high-level summary of the software. <text:s/>Do not list all of the requirements here.</text:span></text:p>
      <text:p text:style-name="P12"/>
      <text:p text:style-name="Standard"><text:span text:style-name="T10">1.4 <text:tab/>Definitions, Acronyms, and Abbreviations</text:span></text:p>
      <text:p text:style-name="Standard"><text:soft-page-break/><text:span text:style-name="T17">Provide definitions for any relevant terms, acronyms, and abbreviations that are necessary to understand the SRS document. <text:s/>This information may be listed here, in an appendix at the end of the document, or in a completely separate document. <text:s/>If the information is not directly listed in this section provide a note that specifies where the information can be found.</text:span></text:p>
      <text:p text:style-name="P8"/>
      <text:p text:style-name="Standard"><text:span text:style-name="T10">1.5 <text:tab/>References</text:span></text:p>
      <text:p text:style-name="Standard"><text:span text:style-name="T17">This section should provide the following:</text:span></text:p>
      <text:list xml:id="list3188870747" text:style-name="WWNum2">
        <text:list-item>
          <text:p text:style-name="P2"><text:span text:style-name="T17">A complete list of all documents referenced in the SRS.</text:span></text:p>
        </text:list-item>
        <text:list-item>
          <text:p text:style-name="P2"><text:span text:style-name="T17">A complete list of any Web addresses referenced in the SRS.</text:span></text:p>
        </text:list-item>
        <text:list-item>
          <text:p text:style-name="P2"><text:span text:style-name="T17">For each reference mention the title, author, version number, date, and the source or location of the reference.</text:span></text:p>
        </text:list-item>
        <text:list-item>
          <text:p text:style-name="P2"><text:span text:style-name="T17">Generally you should provide enough information for each reference so the reader of the SRS can easily obtain copies of these references.</text:span></text:p>
        </text:list-item>
      </text:list>
      <text:p text:style-name="P15"/>
      <text:p text:style-name="Standard"><text:span text:style-name="T17">References may include items such as: user interface style guides, contracts, standards, other SRS documents, use case documents, supplemental documents that were researched while writing this SRS or while designing the software.</text:span></text:p>
      <text:p text:style-name="P8"/>
      <text:p text:style-name="P8"/>
      <text:p text:style-name="P8"/>
      <text:p text:style-name="P17"><text:span text:style-name="T9">2. <text:tab/>Overall Description</text:span></text:p>
      <text:p text:style-name="Standard"><text:span text:style-name="T17">This section explains the general facts that affect the software and its requirements. <text:s/>You should not state any specific requirements in this section. <text:s/>Here you will provide a background for the actual list of requirements that will be defined in section 4. <text:s/>The point in this section, is to give a high level description of the requirements in plain English for the benefit of the customer / client.</text:span></text:p>
      <text:p text:style-name="P12"/>
      <text:p text:style-name="Standard"><text:span text:style-name="T10">2.1 <text:tab/>System Analysis</text:span></text:p>
      <text:p text:style-name="Standard"><text:span text:style-name="T18">This section should describe the overall problem the software is design to solve, and the general approach identified or selected to solve it. In particular, this section should:</text:span></text:p>
      <text:list xml:id="list3659464537" text:style-name="WWNum6">
        <text:list-item>
          <text:p text:style-name="P16"><text:span text:style-name="T18">Define and articulate the goals of the project.</text:span></text:p>
        </text:list-item>
        <text:list-item>
          <text:p text:style-name="P16"><text:span text:style-name="T18">Present an analysis which identifies all major technical hurdles associated with carrying the project through to completion.</text:span></text:p>
        </text:list-item>
        <text:list-item>
          <text:p text:style-name="P16"><text:span text:style-name="T19">Identify the solutions to overcome the technical hurdles.</text:span></text:p>
        </text:list-item>
      </text:list>
      <text:p text:style-name="P15"/>
      <text:p text:style-name="Standard"><text:span text:style-name="T10">2.2 <text:tab/>Product Perspective</text:span></text:p>
      <text:p text:style-name="Standard"><text:span text:style-name="T17">This section should show how the software may relate to other products. <text:s/>If the software is completely independent of any other products / systems, you should also mention that here. <text:s/></text:span></text:p>
      <text:p text:style-name="Standard"><text:span text:style-name="T17">If the SRS describes software that is a component of a larger system, this section should describe how the requirements of this software relate to the larger system. <text:s/>Be sure to mention and identify interfaces between the larger system and the software that this SRS defines.</text:span></text:p>
      <text:p text:style-name="Standard"><text:span text:style-name="T17">This section should also mention how the software in this SRS compares to similar systems currently on the market (if any exist). <text:s/>Mention similarities / differences / motivations for creating this software when compared to an existing product. <text:s/>If the software is a completely new innovation, be sure to mention that as well.</text:span></text:p>
      <text:p text:style-name="Standard"><text:span text:style-name="T17">You may provide a block diagram here showing the major components of the larger system, external interfaces, and how your software fits in with the larger system. <text:s/>This is NOT a design or architecture picture. <text:s/>It is simply here to provide a context for the reader to understand where your software fits with the larger system. <text:s/>Your software should be shown as a black box. <text:s/>Remember, it is the purpose of the Software Design Document to present the internal workings of your product.</text:span></text:p>
      <text:p text:style-name="P12"/>
      <text:p text:style-name="Standard"><text:span text:style-name="T10">2.3 <text:tab/>Product Functions</text:span></text:p>
      <text:p text:style-name="Standard"><text:soft-page-break/><text:span text:style-name="T17">This section provides a summary of the major functions that the software will perform. <text:s/>The functions should be organized in a way that makes them understandable to the customer / client or anyone who is reading this document.</text:span></text:p>
      <text:p text:style-name="Standard"><text:span text:style-name="T17">You can provide a bullet list summary of each function and / or provide simple diagrams to show the different functions and their relationships. <text:s/>Again, these diagrams do not show the design of the product, just the relationships between the functions.</text:span></text:p>
      <text:p text:style-name="Standard"><text:span text:style-name="T17">Again, describe what the functions of the system need to do, not how you are going to implement them.</text:span></text:p>
      <text:p text:style-name="P12"/>
      <text:p text:style-name="Standard"><text:span text:style-name="T10">2.4 <text:tab/>User Classes and Characteristics</text:span></text:p>
      <text:p text:style-name="Standard"><text:span text:style-name="T17">Identify the various user classes that you anticipate will use this product. User classes may be differentiated based on frequency of use, subset of product functions used, technical expertise, security or privilege levels, educational level, or experience. Describe the pertinent characteristics of each user class. Certain requirements may pertain only to certain user classes. Distinguish the most important user classes for this product from those who are less important.</text:span></text:p>
      <text:p text:style-name="P12"/>
      <text:p text:style-name="Standard"><text:span text:style-name="T10">2.5<text:tab/>Operating Environment</text:span></text:p>
      <text:p text:style-name="Standard"><text:span text:style-name="T17">Provide details on the environment in which the software will live. <text:s/>This should include the hardware platform, operating system, and any other software components or applications that will affect your software and which have to coexist with your software.</text:span></text:p>
      <text:p text:style-name="P12"/>
      <text:p text:style-name="Standard"><text:span text:style-name="T10">2.6 <text:tab/>Design and Implementation Constraints</text:span></text:p>
      <text:p text:style-name="Standard"><text:span text:style-name="T17">Give a general description of any items that will influence the ability of the software developers to implement the product. <text:s/>These can include things such as:</text:span></text:p>
      <text:list xml:id="list1933631388" text:style-name="WWNum1">
        <text:list-item>
          <text:p text:style-name="P3"><text:span text:style-name="T17">Regulatory policies within the organization that may affect development the software.</text:span></text:p>
        </text:list-item>
        <text:list-item>
          <text:p text:style-name="P3"><text:span text:style-name="T17">Hardware limitations</text:span></text:p>
        </text:list-item>
        <text:list-item>
          <text:p text:style-name="P3"><text:span text:style-name="T17">Interfaces with other applications</text:span></text:p>
        </text:list-item>
        <text:list-item>
          <text:p text:style-name="P3"><text:span text:style-name="T17">Parallel operation</text:span></text:p>
        </text:list-item>
        <text:list-item>
          <text:p text:style-name="P3"><text:span text:style-name="T17">Higher-order language requirements</text:span></text:p>
        </text:list-item>
        <text:list-item>
          <text:p text:style-name="P3"><text:span text:style-name="T17">Reliability requirements</text:span></text:p>
        </text:list-item>
        <text:list-item>
          <text:p text:style-name="P3"><text:span text:style-name="T17">Safety and security considerations.</text:span></text:p>
        </text:list-item>
        <text:list-item>
          <text:p text:style-name="P3"><text:span text:style-name="T17">Memory Constraints</text:span></text:p>
        </text:list-item>
      </text:list>
      <text:p text:style-name="P15"/>
      <text:p text:style-name="Standard"><text:span text:style-name="T17">Be sure to list any constraints that will affect the software. <text:s/>Generally this is to give an overview of any non-functional requirements that will be detailed in a later section.</text:span></text:p>
      <text:p text:style-name="P8"><text:soft-page-break/></text:p>
      <text:p text:style-name="Standard"><text:span text:style-name="T10">2.7 <text:tab/>User Documentation</text:span></text:p>
      <text:p text:style-name="Standard"><text:span text:style-name="T17">List any user documentation (user manuals, online guides, tutorials, etc) that will be delivered along with the software. <text:s/>Specify in what format each document will given.</text:span></text:p>
      <text:p text:style-name="P12"/>
      <text:p text:style-name="Standard"><text:span text:style-name="T10">2.8 <text:tab/>Assumptions and Dependencies</text:span></text:p>
      <text:p text:style-name="Standard"><text:span text:style-name="T17">List any other factors that may affect the requirements stated in this document. <text:s/>These are not design constraints (as mentioned above) but are factors that if changed will affect the requirements. <text:s/></text:span></text:p>
      <text:p text:style-name="Standard"><text:span text:style-name="T17">For example, you might assume that a specific operating system is available on the hardware allocated for this product. <text:s/>If this operating system were not available, then the SRS would have to be changed accordingly.</text:span></text:p>
      <text:p text:style-name="Standard"><text:span text:style-name="T17">List any third-party or commercial components that you plan to use. <text:s/>List any software component dependencies that you might want to reuse from another project.</text:span></text:p>
      <text:p text:style-name="Standard"><text:span text:style-name="T17">This section is a catch-all for anything that will affect your software design that did not fit into any of the previous sections. <text:s/>If anything will affect your requirements, mention it here.</text:span></text:p>
      <text:p text:style-name="P12"/>
      <text:p text:style-name="Standard"><text:span text:style-name="T10">2.9 <text:tab/>Apportioning of Requirements</text:span></text:p>
      <text:p text:style-name="Standard"><text:span text:style-name="T17">List any requirements that might be delayed until future versions of the system.</text:span></text:p>
      <text:p text:style-name="P8"/>
      <text:p text:style-name="P8"/>
      <text:p text:style-name="P8"/>
      <text:p text:style-name="P17"><text:span text:style-name="T9">3. <text:tab/>External Interface Requirements</text:span></text:p>
      <text:p text:style-name="Standard"><text:span text:style-name="T17">Again, this section is a high level description for the non-technical people who may be reading this document. <text:s/>Everything in this section is to detail how your software interacts with any external interfaces, whether these are other software or even hardware interfaces.</text:span></text:p>
      <text:p text:style-name="P12"/>
      <text:p text:style-name="Standard"><text:span text:style-name="T10">3.1 <text:tab/>User Interfaces</text:span></text:p>
      <text:p text:style-name="Standard"><text:span text:style-name="T17">Describe the logical characteristics of each interface between the software product and the users. This may include sample screen images, any GUI standards or product family style guides that are to be followed, screen layout constraints, standard buttons and functions (e.g., help) that will appear on every screen, keyboard shortcuts, error message display standards, and so on. Define the software components for which a user interface is needed. Details of the user interface design should be documented in a separate user interface specification.</text:span></text:p>
      <text:p text:style-name="Standard"><text:span text:style-name="T17">Be sure to mention any requirements that must conform to the Americans with Disabilities Act.</text:span></text:p>
      <text:p text:style-name="P11"/>
      <text:p text:style-name="Standard"><text:span text:style-name="T4">3.2 <text:tab/>Hardware Interfaces</text:span></text:p>
      <text:p text:style-name="Standard"><text:span text:style-name="T17">Describe the logical and physical characteristics of each interface between the software product and the hardware components of the system. This may include the supported device types, the nature of the data and control interactions between the software and the hardware, and communication protocols to be used.</text:span></text:p>
      <text:p text:style-name="Standard"><text:span text:style-name="T17">This is not a description of hardware requirements such as "This program will run on a PC with 16 gigabytes of RAM." <text:s/>This section details the actual hardware devices that your application will interact with. <text:s/>Items such as robotics components, lighting, audio / video equipment, etc. <text:s/>If your software does not have an hardware interface requirements, then state this instead.</text:span></text:p>
      <text:p text:style-name="P12"/>
      <text:p text:style-name="Standard"><text:span text:style-name="T10">3.3 <text:tab/>Software Interfaces</text:span></text:p>
      <text:p text:style-name="Standard"><text:span text:style-name="T17">List any other software products and interfaces that your requirements must utilize. <text:s/>For each required product, list the name, version number, and source.</text:span></text:p>
      <text:p text:style-name="Standard"><text:span text:style-name="T17">Document any APIs that your software will have to access in order to interact with other software products. <text:s/>Also document how your software will communicate / pass information to the external software.</text:span></text:p>
      <text:p text:style-name="Standard"><text:span text:style-name="T17">Example, your customer uses MySQL version 1 and you are required to use that in your design, then you must specify this here.</text:span></text:p>
      <text:p text:style-name="Standard"><text:span text:style-name="T17">This section is NOT for specifying software that you think would be good to use. <text:s/>This is for customer-specific requirements that you HAVE to interact with.</text:span></text:p>
      <text:p text:style-name="P12"><text:soft-page-break/></text:p>
      <text:p text:style-name="Standard"><text:span text:style-name="T10">3.4 <text:tab/>Communications Interfaces</text:span></text:p>
      <text:p text:style-name="Standard"><text:span text:style-name="T17">Describe the requirements associated with any communications functions required by this product, including e-mail, web browser, network server communications protocols, electronic forms, and so on. Define any pertinent message formatting. Identify any communication standards that will be used, such as FTP or HTTP. Specify any communication security or encryption issues, data transfer rates, and synchronization mechanisms.</text:span></text:p>
      <text:p text:style-name="P8"/>
      <text:p text:style-name="P8"/>
      <text:p text:style-name="P8"/>
      <text:p text:style-name="P17"><text:span text:style-name="T9">4. <text:tab/>Requirements Specification</text:span></text:p>
      <text:p text:style-name="Standard"><text:span text:style-name="T17">This section contains all of the necessary software requirements with enough detail to allow designers to accurately <text:s/>design the software to satisfy those requirements, and to allow testers of the software to verify that all requirements have been satisfied. <text:s/>The requirements should include a description of every input to the system, every output, and all functions performed by the system in response to an input or output.</text:span></text:p>
      <text:p text:style-name="Standard"><text:span text:style-name="T17">The biggest thing to remember is that this section is for the software developers (technical people) while the previous sections were for the customers / non-technical people.</text:span></text:p>
      <text:p text:style-name="Standard"><text:span text:style-name="T17">Also remember that this is not HOW things will be implemented, but WHAT will be implemented.</text:span></text:p>
      <text:p text:style-name="Standard"><text:span text:style-name="T17">Requirements should be written according to the following:</text:span></text:p>
      <text:list xml:id="list2451108961" text:style-name="WWNum3">
        <text:list-item>
          <text:p text:style-name="P4"><text:span text:style-name="T17">Specific requirements should be correct, unambiguous, complete, consistent, ranked for importance and / or stability, verifiable, modifiable, and traceable.</text:span></text:p>
        </text:list-item>
        <text:list-item>
          <text:p text:style-name="P4"><text:span text:style-name="T17">Specific requirements should be cross-referenced to earlier documents that are relevant.</text:span></text:p>
        </text:list-item>
        <text:list-item>
          <text:p text:style-name="P4"><text:span text:style-name="T17">All requirements should be uniquely identifiable using a consistent numbering system, i.e. 1.1, 1.2, 1.1.2, and so on.</text:span></text:p>
        </text:list-item>
        <text:list-item>
          <text:p text:style-name="P4"><text:span text:style-name="T17">Requirements should be organized in a logical manner to provide the most readability.</text:span></text:p>
        </text:list-item>
      </text:list>
      <text:p text:style-name="Standard"><text:span text:style-name="T17">Use the following format for each requirement:</text:span></text:p>
      <text:list xml:id="list456078891" text:style-name="WWNum4">
        <text:list-item>
          <text:p text:style-name="P5"><text:span text:style-name="T17">The system shall... (this means this requirement is mandatory).</text:span></text:p>
        </text:list-item>
        <text:list-item>
          <text:p text:style-name="P5"><text:span text:style-name="T17">The system should... (this means a desired feature, but may be delayed until later).</text:span></text:p>
        </text:list-item>
        <text:list-item>
          <text:p text:style-name="P5"><text:span text:style-name="T17">This system may... (A optional, nice-to-have feature that might not be implemented).</text:span></text:p>
        </text:list-item>
      </text:list>
      <text:p text:style-name="Standard"><text:span text:style-name="T17">Remember to number each requirement for traceability. <text:s/>Use a system such as 1.1, 1.1.1, 1.1.2.1, and so on. <text:s/>Each requirement need to be testable. <text:s/>Avoid statements that are general and vague such as "The system shall be easy to use." <text:s/>or "The system shall be developed using good software engineering practices."</text:span></text:p>
      <text:p text:style-name="Standard"><text:span text:style-name="T17">Do not include examples. <text:s/>Remember that this is a specification and the designer should be able to read this and build the system without having to bother the customer again. <text:s/>Every minute detail must be documented here.</text:span></text:p>
      <text:p text:style-name="Standard"><text:span text:style-name="T17">EVERYTHING in section 4 must be written following the above guidelines.</text:span></text:p>
      <text:p text:style-name="P8"/>
      <text:p text:style-name="Standard"><text:span text:style-name="T10">4.1 <text:tab/>Functional Requirements</text:span></text:p>
      <text:p text:style-name="Standard"><text:span text:style-name="T17">Functional requirements define the fundamental actions that must take place in the software in accepting and processing the inputs and in processing and generating the outputs. <text:s/>These are generally listed as “shall” statements starting with "The system shall…” <text:s/></text:span></text:p>
      <text:p text:style-name="Standard"><text:span text:style-name="T17">These include:</text:span></text:p>
      <text:list xml:id="list25461374046064" text:continue-list="list2451108961" text:style-name="WWNum3">
        <text:list-item>
          <text:p text:style-name="P4"><text:span text:style-name="T17">Validity checks on the inputs</text:span></text:p>
        </text:list-item>
        <text:list-item>
          <text:p text:style-name="P4"><text:span text:style-name="T17">Exact sequence of operations</text:span></text:p>
        </text:list-item>
        <text:list-item>
          <text:p text:style-name="P4"><text:soft-page-break/><text:span text:style-name="T17">Responses to abnormal situation, including</text:span></text:p>
        </text:list-item>
      </text:list>
      <text:p text:style-name="List_20_Paragraph"><text:span text:style-name="T17">◦ Overflow</text:span></text:p>
      <text:p text:style-name="List_20_Paragraph"><text:span text:style-name="T17">◦ Communication facilities</text:span></text:p>
      <text:p text:style-name="List_20_Paragraph"><text:span text:style-name="T17">◦ Error handling and recovery</text:span></text:p>
      <text:list xml:id="list25460968142606" text:continue-numbering="true" text:style-name="WWNum3">
        <text:list-item>
          <text:p text:style-name="P4"><text:span text:style-name="T17">Effect of parameters</text:span></text:p>
        </text:list-item>
        <text:list-item>
          <text:p text:style-name="P4"><text:span text:style-name="T17">Relationship of outputs to inputs, including</text:span></text:p>
        </text:list-item>
      </text:list>
      <text:p text:style-name="List_20_Paragraph"><text:span text:style-name="T17">◦ Input/Output sequences</text:span></text:p>
      <text:p text:style-name="List_20_Paragraph"><text:span text:style-name="T17">◦ Formulas for input to output conversion</text:span></text:p>
      <text:p text:style-name="P15"/>
      <text:p text:style-name="Standard"><text:span text:style-name="T17">It may be appropriate to partition the functional requirements into sub-functions or sub-processes. <text:s/>This does not imply that the software design will also be partitioned that way.</text:span></text:p>
      <text:p text:style-name="Standard"><text:span text:style-name="T17">This section should be as detailed as possible, again, listing WHAT your software is going to do, not HOW you are going to accomplish it.</text:span></text:p>
      <text:p text:style-name="P12"/>
      <text:p text:style-name="Standard"><text:span text:style-name="T10">4.2 <text:tab/>External Interface Requirements</text:span></text:p>
      <text:p text:style-name="Standard"><text:span text:style-name="T17">This contains a detailed description of all inputs into and outputs from the software system. <text:s/>It complements the interface descriptions in section 3 but does not repeat information there. Remember section 3 presents information oriented to the customer/user while section 4 is oriented to the developer.</text:span></text:p>
      <text:p text:style-name="Standard"><text:span text:style-name="T17">It contains both content and format as follows:</text:span></text:p>
      <text:list xml:id="list25460164676398" text:continue-numbering="true" text:style-name="WWNum3">
        <text:list-item>
          <text:p text:style-name="P4"><text:span text:style-name="T17">Name of item</text:span></text:p>
        </text:list-item>
        <text:list-item>
          <text:p text:style-name="P4"><text:span text:style-name="T17">Description of purpose</text:span></text:p>
        </text:list-item>
        <text:list-item>
          <text:p text:style-name="P4"><text:span text:style-name="T17">Source of input or destination of output</text:span></text:p>
        </text:list-item>
        <text:list-item>
          <text:p text:style-name="P4"><text:span text:style-name="T17">Valid range, accuracy and/or tolerance</text:span></text:p>
        </text:list-item>
        <text:list-item>
          <text:p text:style-name="P4"><text:span text:style-name="T17">Units of measure</text:span></text:p>
        </text:list-item>
        <text:list-item>
          <text:p text:style-name="P4"><text:span text:style-name="T17">Timing</text:span></text:p>
        </text:list-item>
        <text:list-item>
          <text:p text:style-name="P4"><text:span text:style-name="T17">Relationships to other inputs/outputs</text:span></text:p>
        </text:list-item>
        <text:list-item>
          <text:p text:style-name="P4"><text:span text:style-name="T17">Screen formats/organization</text:span></text:p>
        </text:list-item>
        <text:list-item>
          <text:p text:style-name="P4"><text:span text:style-name="T17">Window formats/organization</text:span></text:p>
        </text:list-item>
        <text:list-item>
          <text:p text:style-name="P4"><text:span text:style-name="T17">Data formats</text:span></text:p>
        </text:list-item>
        <text:list-item>
          <text:p text:style-name="P4"><text:span text:style-name="T17">Command formats</text:span></text:p>
        </text:list-item>
        <text:list-item>
          <text:p text:style-name="P4"><text:span text:style-name="T17">End messages</text:span></text:p>
        </text:list-item>
      </text:list>
      <text:p text:style-name="P12"/>
      <text:p text:style-name="Standard"><text:span text:style-name="T10">4.3 <text:tab/>Logical Database Requirements</text:span></text:p>
      <text:p text:style-name="Standard"><text:span text:style-name="T17">This section specifies the logical requirements for any information that is to be placed into a database. <text:s/></text:span></text:p>
      <text:p text:style-name="Standard"><text:span text:style-name="T17">This may include:</text:span></text:p>
      <text:list xml:id="list25461502531366" text:continue-numbering="true" text:style-name="WWNum3">
        <text:list-item>
          <text:p text:style-name="P4"><text:span text:style-name="T17">Types of information used by various functions</text:span></text:p>
        </text:list-item>
        <text:list-item>
          <text:p text:style-name="P4"><text:soft-page-break/><text:span text:style-name="T17">Frequency of use</text:span></text:p>
        </text:list-item>
        <text:list-item>
          <text:p text:style-name="P4"><text:span text:style-name="T17">Accessing capabilities</text:span></text:p>
        </text:list-item>
        <text:list-item>
          <text:p text:style-name="P4"><text:span text:style-name="T17">Data entities and their relationships</text:span></text:p>
        </text:list-item>
        <text:list-item>
          <text:p text:style-name="P4"><text:span text:style-name="T17">Integrity constraints</text:span></text:p>
        </text:list-item>
        <text:list-item>
          <text:p text:style-name="P4"><text:span text:style-name="T17">Data retention requirements</text:span></text:p>
        </text:list-item>
      </text:list>
      <text:p text:style-name="Standard"><text:span text:style-name="T17">If the customer provided you with data models, those can be presented here. <text:s/>ER diagrams (or static class diagrams) can be useful here to show complex data relationships. <text:s/>Remember a diagram is worth a thousand words of confusing text.</text:span></text:p>
      <text:p text:style-name="P12"/>
      <text:p text:style-name="Standard"><text:span text:style-name="T10">4.4 <text:tab/>Design Constraints</text:span></text:p>
      <text:p text:style-name="Standard"><text:span text:style-name="T17">Specify design constraints that can be imposed by other standards, hardware limitations, etc. <text:s/>This should be a more technical description of the overview given in section 2.5.</text:span></text:p>
      <text:p text:style-name="P8"/>
      <text:p text:style-name="P8"/>
      <text:p text:style-name="P17"><text:span text:style-name="T9">5. <text:tab/>Other Nonfunctional Requirements</text:span></text:p>
      <text:p text:style-name="Standard"><text:span text:style-name="T10">5.1 <text:s text:c="4"/>Performance Requirements</text:span></text:p>
      <text:p text:style-name="P7"><text:span text:style-name="T17">This section specifies any numerical / statistical requirements imposed on the software such as:</text:span></text:p>
      <text:list xml:id="list2687160220" text:style-name="WWNum5">
        <text:list-item>
          <text:p text:style-name="P6"><text:span text:style-name="T17">The number of terminals to be supported</text:span></text:p>
        </text:list-item>
        <text:list-item>
          <text:p text:style-name="P6"><text:span text:style-name="T17">The number of simultaneous users to be supported</text:span></text:p>
        </text:list-item>
        <text:list-item>
          <text:p text:style-name="P6"><text:span text:style-name="T17">Amount and type of information to be handled</text:span></text:p>
        </text:list-item>
      </text:list>
      <text:p text:style-name="Standard"><text:span text:style-name="T17">Dynamic numerical requirements may include, for example, the numbers of transactions and tasks and the amount of data to be processed within certain time periods for both normal and peak workload conditions.</text:span></text:p>
      <text:p text:style-name="Standard"><text:span text:style-name="T17">All of these requirements should be stated in measurable terms. For example, "95% of the transactions shall be processed in less than 1 second" rather than, "An operator shall not have to wait for the transaction to complete."</text:span></text:p>
      <text:p text:style-name="Standard"><text:span text:style-name="T17">(Note: <text:s/>Numerical limits applied to one specific functional requirement are normally specified as part of that requirement and should be listed in section 4. <text:s/>This part is more for performance / statistical requirements imposed on the entire system as a whole.)</text:span></text:p>
      <text:p text:style-name="P12"/>
      <text:p text:style-name="Standard"><text:span text:style-name="T10">5.2 <text:tab/>Safety Requirements</text:span></text:p>
      <text:p text:style-name="Standard"><text:span text:style-name="T17">Specify those requirements that are concerned with possible loss, damage, or harm that could result from the use of the product. Define any safeguards or actions that must be taken, as well as actions that must be prevented. Refer to any external policies or regulations that state safety issues that affect the product’s design or use. Define any safety certifications that must be satisfied.</text:span></text:p>
      <text:p text:style-name="P12"/>
      <text:p text:style-name="Standard"><text:span text:style-name="T10">5.3 <text:tab/>Security Requirements</text:span></text:p>
      <text:p text:style-name="Standard"><text:span text:style-name="T17">Specify any requirements regarding security or privacy issues surrounding use of the product or protection of the data used or created by the product. Define any user identity authentication requirements. Refer to any external policies or regulations containing security issues that affect the product. Define any security or privacy certifications that must be satisfied.</text:span></text:p>
      <text:p text:style-name="P12"/>
      <text:p text:style-name="Standard"><text:span text:style-name="T10">5.4 <text:tab/>Software Quality Attributes</text:span></text:p>
      <text:p text:style-name="Standard"><text:span text:style-name="T17">Specify any additional quality characteristics for the product that will be important to either the customers or the developers. Some to consider are: adaptability, availability, correctness, flexibility, interoperability, maintainability, portability, reliability, re-usability, robustness, test-ability, and usability. Write these to be specific, quantitative, and verifiable when possible. At the least, clarify the relative preferences for various attributes, such as ease of use over ease of learning.</text:span></text:p>
      <text:p text:style-name="P12"><text:soft-page-break/></text:p>
      <text:p text:style-name="Standard"><text:span text:style-name="T10">5.5 <text:tab/>Business Rules</text:span></text:p>
      <text:p text:style-name="Standard"><text:span text:style-name="T17">List any operating principles about the product, such as which individuals or roles can perform which functions under specific circumstances. These are not functional requirements in themselves, but they may imply certain functional requirements to enforce the rules.</text:span></text:p>
      <text:p text:style-name="P8"/>
      <text:p text:style-name="P8"/>
      <text:p text:style-name="P8"/>
      <text:p text:style-name="P17"><text:span text:style-name="T9">6. <text:tab/>Legal and Ethical Considerations</text:span></text:p>
      <text:p text:style-name="Standard"><text:span text:style-name="T17">Discuss any legal and/or ethical issues involved in the project. Justify the decisions made based on legal and/or ethical principles.</text:span></text:p>
      <text:p text:style-name="P8"/>
      <text:p text:style-name="P17"><text:span text:style-name="T9">Appendix A: Glossary</text:span></text:p>
      <text:p text:style-name="Standard"><text:span text:style-name="T17">Define all the terms necessary to properly interpret the SRS, including acronyms and abbreviations. You may wish to build a separate glossary that spans multiple projects or the entire organization, and just include terms specific to a single project in each SRS.</text:span></text:p>
      <text:p text:style-name="Standard"><text:span text:style-name="T17">If this section is very short you may include it in section 1.4. <text:s/>If your list is very long you may include it here and put a reference to this Appendix in section 1.4.</text:span></text:p>
      <text:p text:style-name="P8"/>
      <text:p text:style-name="P8"/>
      <text:p text:style-name="P13"/>
      <text:p text:style-name="P17"><text:span text:style-name="T9">Appendix B: Analysis Models</text:span></text:p>
      <text:p text:style-name="Standard"><text:span text:style-name="T17">Optionally, include any pertinent analysis models, such as data flow diagrams, class diagrams, state-transition diagrams, or entity-relationship diagrams.</text:span></text:p>
      <text:p text:style-name="P8"/>
      <text:p text:style-name="P8"/>
      <text:p text:style-name="P13"/>
      <text:p text:style-name="P17"><text:span text:style-name="T9">Appendix C: To Be Determined List</text:span></text:p>
      <text:p text:style-name="Standard"><text:span text:style-name="T17">Collect a numbered list of the TBD (to be determined) references that remain in the SRS so they can be tracked to closure.</text:span></text:p>
      <text:p text:style-name="P8"/>
      <text:p text:style-name="P8"/>
      <text:p text:style-name="P8"/>
      <text:p text:style-name="P8"/>
      <text:p text:style-name="Standard"><text:span text:style-name="T1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adornments="Regular" style:font-pitch="fixed"/>
    <style:font-face style:name="Times New Roman" svg:font-family="'Times New Roman'" style:font-adornments="Regular"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4047in"/>
        </style:list-level-properties>
        <style:text-properties style:font-name="Times New Roman"/>
      </text:list-level-style-bullet>
      <text:list-level-style-bullet text:level="2" text:style-name="ListLabel_20_11" text:bullet-char="o">
        <style:list-level-properties text:list-level-position-and-space-mode="label-alignment">
          <style:list-level-label-alignment text:label-followed-by="listtab" fo:text-indent="-0.25in" fo:margin-left="0.9047in"/>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25in" fo:margin-left="1.4047in"/>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25in" fo:margin-left="1.9047in"/>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25in" fo:margin-left="2.4047in"/>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25in" fo:margin-left="2.9047in"/>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25in" fo:margin-left="3.4047in"/>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25in" fo:margin-left="3.9047in"/>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25in" fo:margin-left="4.4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4047in"/>
        </style:list-level-properties>
        <style:text-properties style:font-name="Times New Roman"/>
      </text:list-level-style-bullet>
      <text:list-level-style-bullet text:level="2" text:style-name="ListLabel_20_2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25in" fo:margin-left="0.4047in"/>
        </style:list-level-properties>
        <style:text-properties style:font-name="Times New Roman"/>
      </text:list-level-style-bullet>
      <text:list-level-style-bullet text:level="2" text:style-name="ListLabel_20_38"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7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2-08T00:42:00</meta:creation-date>
    <meta:initial-creator>rkjc-x1</meta:initial-creator>
    <dc:language>en-US</dc:language>
    <dc:date>2020-10-23T02:50:40.115417415</dc:date>
    <meta:editing-cycles>11</meta:editing-cycles>
    <meta:editing-duration>PT51M31S</meta:editing-duration>
    <meta:generator>LibreOffice/6.4.6.2$Linux_X86_64 LibreOffice_project/40$Build-2</meta:generator>
    <meta:document-statistic meta:table-count="1" meta:image-count="0" meta:object-count="0" meta:page-count="19" meta:paragraph-count="214" meta:word-count="3264" meta:character-count="24276" meta:non-whitespace-character-count="20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